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414141" fo:font-size="12pt" fo:letter-spacing="normal" fo:font-style="normal" fo:font-weight="normal" officeooo:rsid="00197709" officeooo:paragraph-rsid="00197709" style:font-size-asian="12pt" style:font-style-asian="normal" style:font-weight-asian="normal" style:font-name-complex="Liberation Serif1" style:font-size-complex="12pt" style:font-weight-complex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14141" fo:font-size="12pt" fo:letter-spacing="normal" fo:font-style="normal" fo:font-weight="bold" officeooo:paragraph-rsid="00168169" style:font-size-asian="12pt" style:font-style-asian="normal" style:font-weight-asian="bold" style:font-name-complex="Liberation Serif1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14141" fo:font-size="12pt" fo:letter-spacing="normal" fo:font-style="normal" fo:font-weight="normal" officeooo:paragraph-rsid="00168169" style:font-size-asian="12pt" style:font-style-asian="normal" style:font-weight-asian="normal" style:font-name-complex="Liberation Serif1" style:font-size-complex="12pt" style:font-weight-complex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rsid="00197709" officeooo:paragraph-rsid="00197709"/>
    </style:style>
    <style:style style:name="P5" style:family="paragraph" style:parent-style-name="Header">
      <style:text-properties fo:color="#808080" fo:font-size="8pt" officeooo:rsid="00168169" officeooo:paragraph-rsid="00168169" style:font-size-asian="8pt" style:font-size-complex="8pt"/>
    </style:style>
    <style:style style:name="T1" style:family="text">
      <style:text-properties officeooo:rsid="00168169"/>
    </style:style>
    <style:style style:name="T2" style:family="text">
      <style:text-properties fo:font-variant="normal" fo:text-transform="none" fo:color="#414141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3" style:family="text">
      <style:text-properties fo:font-variant="normal" fo:text-transform="none" fo:color="#414141" fo:font-size="12pt" fo:letter-spacing="normal" fo:font-style="normal" fo:font-weight="normal" officeooo:rsid="00197709" style:font-size-asian="12pt" style:font-style-asian="normal" style:font-weight-asian="normal" style:font-name-complex="Liberation Serif1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dad <text:span text:style-name="T1">3 </text:span>:</text:p>
      <text:p text:style-name="P3">- Buscar en otros países de América Latina medios gráficos que tan solo por la idea del “orden del contacto” nos permitan diferenciarlos en sus características o equipararlos por sus similitudes, como ocurre en el caso de La Nación, Diario Popular y Crónica. Copiar y pegar las tapas de los medios para realizar el análisis.</text:p>
      <text:h text:style-name="P1" text:outline-level="3"><text:span text:style-name="T4">Fecha de entrega: </text:span>15 de mayo </text:h>
      <text:p text:style-name="P4"><text:span text:style-name="T2">Enviar con nombre apellido, curso, escuela y número de la actividad a: </text:span><text:a xlink:type="simple" xlink:href="mailto:adefeudis@gmail.com" text:style-name="Internet_20_link" text:visited-style-name="Visited_20_Internet_20_Link">adefeudis@gmail.com</text:a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DejaVu Sans1" style:font-family-asian="'DejaVu Sans'" style:font-pitch-asian="variable" style:font-size-asian="14pt" style:font-weight-asian="bold" style:font-name-complex="FreeSans2" style:font-family-complex="FreeSans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fo:font-size="8pt" officeooo:rsid="00168169" officeooo:paragraph-rsid="00168169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ctividad clase 3. Taller de producción de lenguajes. Profesora De Feudis Anabe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00:32.386599707</meta:creation-date>
    <dc:date>2020-04-23T10:04:23.530343629</dc:date>
    <meta:editing-duration>PT3M52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5" meta:word-count="89" meta:character-count="537" meta:non-whitespace-character-count="452"/>
  </office:meta>
</office:document-meta>
</file>